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3" style:family="table-cell" style:data-style-name="N105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 style:data-style-name="N105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4" style:family="table-cell" style:data-style-name="N105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4" style:family="table-cell" style:data-style-name="N105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70c0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number:percentage-style style:name="N105">
      <number:number number:decimal-places="1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>TASSI ASSENZA E PRESENZA 1° TRIMESTRE 2017</text:p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UFFICIO</text:p>
          </table:table-cell>
          <table:table-cell table:style-name="Tabella1.A2" office:value-type="string">
            <text:p text:style-name="P4">TASSO ASSENZA</text:p>
          </table:table-cell>
          <table:table-cell table:style-name="Tabella1.A1" office:value-type="string">
            <text:p text:style-name="P4">TASSO PRESENZA</text:p>
          </table:table-cell>
        </table:table-row>
        <table:table-row table:style-name="Tabella1.2">
          <table:table-cell table:style-name="Tabella1.A2" office:value-type="string">
            <text:p text:style-name="P1">Presidenza</text:p>
          </table:table-cell>
          <table:table-cell table:style-name="Tabella1.B3" office:value-type="percentage" office:value="0.778">
            <text:p text:style-name="P2">77,8%</text:p>
          </table:table-cell>
          <table:table-cell table:style-name="Tabella1.C3" office:value-type="percentage" office:value="0.222">
            <text:p text:style-name="P2">22,2%</text:p>
          </table:table-cell>
        </table:table-row>
        <table:table-row table:style-name="Tabella1.2">
          <table:table-cell table:style-name="Tabella1.A4" office:value-type="string">
            <text:p text:style-name="P1">Comunicazione e AA.GG.</text:p>
          </table:table-cell>
          <table:table-cell table:style-name="Tabella1.B4" office:value-type="percentage" office:value="0.889">
            <text:p text:style-name="P2">88,9%</text:p>
          </table:table-cell>
          <table:table-cell table:style-name="Tabella1.C4" office:value-type="percentage" office:value="0.111">
            <text:p text:style-name="P2">11,1%</text:p>
          </table:table-cell>
        </table:table-row>
        <table:table-row table:style-name="Tabella1.2">
          <table:table-cell table:style-name="Tabella1.A2" office:value-type="string">
            <text:p text:style-name="P1">Economico-Finanziario</text:p>
          </table:table-cell>
          <table:table-cell table:style-name="Tabella1.B3" office:value-type="percentage" office:value="0.74">
            <text:p text:style-name="P2">74,0%</text:p>
          </table:table-cell>
          <table:table-cell table:style-name="Tabella1.C3" office:value-type="percentage" office:value="0.06">
            <text:p text:style-name="P2">6,0%</text:p>
          </table:table-cell>
        </table:table-row>
        <table:table-row table:style-name="Tabella1.2">
          <table:table-cell table:style-name="Tabella1.A2" office:value-type="string">
            <text:p text:style-name="P1">Finanziamenti Pubblici</text:p>
          </table:table-cell>
          <table:table-cell table:style-name="Tabella1.B3" office:value-type="percentage" office:value="0.862">
            <text:p text:style-name="P2">86,2%</text:p>
          </table:table-cell>
          <table:table-cell table:style-name="Tabella1.C3" office:value-type="percentage" office:value="0.138">
            <text:p text:style-name="P2">13,8%</text:p>
          </table:table-cell>
        </table:table-row>
        <table:table-row table:style-name="Tabella1.2">
          <table:table-cell table:style-name="Tabella1.A2" office:value-type="string">
            <text:p text:style-name="P1">Pianificazione</text:p>
          </table:table-cell>
          <table:table-cell table:style-name="Tabella1.B3" office:value-type="percentage" office:value="0.905">
            <text:p text:style-name="P2">90,5%</text:p>
          </table:table-cell>
          <table:table-cell table:style-name="Tabella1.C3" office:value-type="percentage" office:value="0.095">
            <text:p text:style-name="P2">9,5%</text:p>
          </table:table-cell>
        </table:table-row>
        <table:table-row table:style-name="Tabella1.2">
          <table:table-cell table:style-name="Tabella1.A2" office:value-type="string">
            <text:p text:style-name="P1">Espropri</text:p>
          </table:table-cell>
          <table:table-cell table:style-name="Tabella1.B3" office:value-type="percentage" office:value="0.841">
            <text:p text:style-name="P2">84,1%</text:p>
          </table:table-cell>
          <table:table-cell table:style-name="Tabella1.C3" office:value-type="percentage" office:value="0.159">
            <text:p text:style-name="P2">15,9%</text:p>
          </table:table-cell>
        </table:table-row>
        <table:table-row table:style-name="Tabella1.2">
          <table:table-cell table:style-name="Tabella1.A2" office:value-type="string">
            <text:p text:style-name="P1">Ufficio Legale</text:p>
          </table:table-cell>
          <table:table-cell table:style-name="Tabella1.B3" office:value-type="percentage" office:value="0.897">
            <text:p text:style-name="P2">89,7%</text:p>
          </table:table-cell>
          <table:table-cell table:style-name="Tabella1.C3" office:value-type="percentage" office:value="0.133">
            <text:p text:style-name="P2">13,3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sco</meta:initial-creator>
    <meta:creation-date>2016-04-05T12:30:00</meta:creation-date>
    <dc:creator>ALFREDO DR. PAROLINO</dc:creator>
    <dc:date>2017-04-03T11:07:01.73</dc:date>
    <meta:editing-cycles>2</meta:editing-cycles>
    <meta:editing-duration>PT30M59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37" meta:character-count="255"/>
  </office:meta>
</office:document-meta>
</file>