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73B400003C80EE64E4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SSI ASSENZA E PRESENZA 2° TRIMESTRE 2017</text:p>
      <text:p text:style-name="P1"/>
      <text:p text:style-name="P1"/>
      <text:p text:style-name="P1"><draw:frame draw:style-name="fr1" draw:name="immagini1" text:anchor-type="paragraph" svg:width="17cm" svg:height="8.888cm" draw:z-index="0"><draw:image xlink:href="Pictures/20000008000073B400003C80EE64E471.svm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REDO DR. PAROLINO</meta:initial-creator>
    <meta:creation-date>2017-07-03T11:07:34.80</meta:creation-date>
    <meta:document-statistic meta:table-count="0" meta:image-count="1" meta:object-count="0" meta:page-count="1" meta:paragraph-count="2" meta:word-count="7" meta:character-count="43"/>
    <dc:date>2017-07-03T11:08:35.48</dc:date>
    <dc:creator>ALFREDO DR. PAROLINO</dc:creator>
    <meta:editing-duration>PT1M</meta:editing-duration>
    <meta:editing-cycles>1</meta:editing-cycles>
    <meta:generator>OpenOffice/4.1.1$Win32 OpenOffice.org_project/411m6$Build-9775</meta:generator>
  </office:meta>
</office:document-meta>
</file>