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7cm"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3" style:family="table-cell" style:data-style-name="N103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3" style:family="table-cell" style:data-style-name="N103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4" style:family="table-cell" style:data-style-name="N103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C4" style:family="table-cell" style:data-style-name="N103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70c0" fo:font-weight="bold" style:font-weight-asian="bold"/>
    </style:style>
    <style:style style:name="P5" style:family="paragraph" style:parent-style-name="Standard" style:master-page-name="Standard">
      <style:paragraph-properties style:page-number="auto"/>
    </style:style>
    <number:percentage-style style:name="N103">
      <number:number number:decimal-places="1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table:number-columns-spanned="3" office:value-type="string">
            <text:p text:style-name="P3">TASSI ASSENZA E PRESENZA 4° TRIMESTRE 2016</text:p>
            <text:p text:style-name="P2"/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4">UFFICIO</text:p>
          </table:table-cell>
          <table:table-cell table:style-name="Tabella1.A2" office:value-type="string">
            <text:p text:style-name="P4">TASSO ASSENZA</text:p>
          </table:table-cell>
          <table:table-cell table:style-name="Tabella1.A1" office:value-type="string">
            <text:p text:style-name="P4">TASSO PRESENZA</text:p>
          </table:table-cell>
        </table:table-row>
        <table:table-row table:style-name="Tabella1.2">
          <table:table-cell table:style-name="Tabella1.A2" office:value-type="string">
            <text:p text:style-name="P1">Presidenza</text:p>
          </table:table-cell>
          <table:table-cell table:style-name="Tabella1.B3" office:value-type="percentage" office:value="0.661">
            <text:p text:style-name="P2">66,1%</text:p>
          </table:table-cell>
          <table:table-cell table:style-name="Tabella1.C3" office:value-type="percentage" office:value="0.339">
            <text:p text:style-name="P2">33,9%</text:p>
          </table:table-cell>
        </table:table-row>
        <table:table-row table:style-name="Tabella1.2">
          <table:table-cell table:style-name="Tabella1.A4" office:value-type="string">
            <text:p text:style-name="P1">Comunicazione e AA.GG.</text:p>
          </table:table-cell>
          <table:table-cell table:style-name="Tabella1.B4" office:value-type="percentage" office:value="0.895">
            <text:p text:style-name="P2">89,5%</text:p>
          </table:table-cell>
          <table:table-cell table:style-name="Tabella1.C4" office:value-type="percentage" office:value="0.161">
            <text:p text:style-name="P2">16,1%</text:p>
          </table:table-cell>
        </table:table-row>
        <table:table-row table:style-name="Tabella1.2">
          <table:table-cell table:style-name="Tabella1.A2" office:value-type="string">
            <text:p text:style-name="P1">Economico-Finanziario</text:p>
          </table:table-cell>
          <table:table-cell table:style-name="Tabella1.B3" office:value-type="percentage" office:value="0.639">
            <text:p text:style-name="P2">63,9%</text:p>
          </table:table-cell>
          <table:table-cell table:style-name="Tabella1.C3" office:value-type="percentage" office:value="0.361">
            <text:p text:style-name="P2">36,1%</text:p>
          </table:table-cell>
        </table:table-row>
        <table:table-row table:style-name="Tabella1.2">
          <table:table-cell table:style-name="Tabella1.A2" office:value-type="string">
            <text:p text:style-name="P1">Finanziamenti Pubblici</text:p>
          </table:table-cell>
          <table:table-cell table:style-name="Tabella1.B3" office:value-type="percentage" office:value="0.839">
            <text:p text:style-name="P2">83,9%</text:p>
          </table:table-cell>
          <table:table-cell table:style-name="Tabella1.C3" office:value-type="percentage" office:value="0.161">
            <text:p text:style-name="P2">16,1%</text:p>
          </table:table-cell>
        </table:table-row>
        <table:table-row table:style-name="Tabella1.2">
          <table:table-cell table:style-name="Tabella1.A2" office:value-type="string">
            <text:p text:style-name="P1">Pianificazione</text:p>
          </table:table-cell>
          <table:table-cell table:style-name="Tabella1.B3" office:value-type="percentage" office:value="0.844">
            <text:p text:style-name="P2">84,4%</text:p>
          </table:table-cell>
          <table:table-cell table:style-name="Tabella1.C3" office:value-type="percentage" office:value="0.166">
            <text:p text:style-name="P2">16,6%</text:p>
          </table:table-cell>
        </table:table-row>
        <table:table-row table:style-name="Tabella1.2">
          <table:table-cell table:style-name="Tabella1.A2" office:value-type="string">
            <text:p text:style-name="P1">Espropri</text:p>
          </table:table-cell>
          <table:table-cell table:style-name="Tabella1.B3" office:value-type="percentage" office:value="0.645">
            <text:p text:style-name="P2">64,5%</text:p>
          </table:table-cell>
          <table:table-cell table:style-name="Tabella1.C3" office:value-type="percentage" office:value="0.355">
            <text:p text:style-name="P2">35,5%</text:p>
          </table:table-cell>
        </table:table-row>
        <table:table-row table:style-name="Tabella1.2">
          <table:table-cell table:style-name="Tabella1.A2" office:value-type="string">
            <text:p text:style-name="P1">Ufficio Legale</text:p>
          </table:table-cell>
          <table:table-cell table:style-name="Tabella1.B3" office:value-type="percentage" office:value="0.944">
            <text:p text:style-name="P2">94,4%</text:p>
          </table:table-cell>
          <table:table-cell table:style-name="Tabella1.C3" office:value-type="percentage" office:value="0.056">
            <text:p text:style-name="P2">5,6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sco</meta:initial-creator>
    <meta:creation-date>2016-04-05T12:30:00</meta:creation-date>
    <dc:creator>ALFREDO DR. PAROLINO</dc:creator>
    <dc:date>2017-04-03T11:11:21.59</dc:date>
    <meta:editing-cycles>3</meta:editing-cycles>
    <meta:editing-duration>PT34M3S</meta:editing-duration>
    <meta:generator>OpenOffice/4.1.1$Win32 OpenOffice.org_project/411m6$Build-9775</meta:generator>
    <meta:document-statistic meta:table-count="1" meta:image-count="0" meta:object-count="0" meta:page-count="1" meta:paragraph-count="25" meta:word-count="37" meta:character-count="256"/>
  </office:meta>
</office:document-meta>
</file>