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39cm"/>
    </style:style>
    <style:style style:name="co3" style:family="table-column">
      <style:table-column-properties fo:break-before="auto" style:column-width="3.748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4.027cm"/>
    </style:style>
    <style:style style:name="co8" style:family="table-column">
      <style:table-column-properties fo:break-before="auto" style:column-width="4.055cm"/>
    </style:style>
    <style:style style:name="co9" style:family="table-column">
      <style:table-column-properties fo:break-before="auto" style:column-width="3.831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4.643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3.859cm"/>
    </style:style>
    <style:style style:name="co16" style:family="table-column">
      <style:table-column-properties fo:break-before="auto" style:column-width="3.244cm"/>
    </style:style>
    <style:style style:name="co17" style:family="table-column">
      <style:table-column-properties fo:break-before="auto" style:column-width="3.916cm"/>
    </style:style>
    <style:style style:name="co18" style:family="table-column">
      <style:table-column-properties fo:break-before="auto" style:column-width="5.734cm"/>
    </style:style>
    <style:style style:name="co19" style:family="table-column">
      <style:table-column-properties fo:break-before="auto" style:column-width="4.195cm"/>
    </style:style>
    <style:style style:name="co20"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ro13" style:family="table-row">
      <style:table-row-properties style:row-height="0.707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30"/>
        <table:table-column table:style-name="co13" table:number-columns-repeated="244" table:default-cell-style-name="ce30"/>
        <table:table-column table:style-name="co14" table:number-columns-repeated="768" table:default-cell-style-name="Default"/>
        <table:table-header-rows>
          <table:table-row table:style-name="ro1">
            <table:table-cell table:style-name="ce1" office:value-type="string">
              <text:p>Amministrazione</text:p>
            </table:table-cell>
            <table:table-cell table:style-name="ce7" office:value-type="string">
              <text:p>Consorzio per l'Area di Sviluppo Industriale della provincia di Caserta</text:p>
            </table:table-cell>
            <table:table-cell/>
            <table:table-cell table:style-name="ce1" office:value-type="string">
              <text:p>Data di compilazione</text:p>
            </table:table-cell>
            <table:table-cell table:style-name="ce25" office:value-type="date" office:date-value="2016-03-18">
              <text:p>18/03/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31" office:value-type="string">
            <text:p>Per quanto acquisito agli atti</text:p>
          </table:table-cell>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31" office:value-type="string">
            <text:p>Per quanto acquisito agli atti</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string">
            <text:p>n</text:p>
          </table:table-cell>
          <table:table-cell table:style-name="ce29" table:number-columns-repeated="4"/>
          <table:table-cell table:style-name="ce31"/>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number-columns-repeated="5"/>
          <table:table-cell table:style-name="ce32" office:value-type="string">
            <text:p>Non ci sono provvediment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number-columns-repeated="5"/>
          <table:table-cell table:style-name="ce31" office:value-type="string">
            <text:p>non ci sono gruppi</text:p>
          </table:table-cell>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1"/>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29" office:value-type="float" office:value="2">
            <text:p>2</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986cm" svg:height="11.031cm" svg:x="39.235cm" svg:y="50.521cm" draw:caption-point-x="-0.207cm" draw:caption-point-y="-0.178cm">
              <dc:date>2016-03-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table:table-cell table:style-name="ce31"/>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6cm" svg:height="0.206cm" svg:x="39.235cm" svg:y="72.363cm" draw:caption-point-x="-0.207cm" draw:caption-point-y="-9.014cm">
              <dc:date>2016-03-2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6cm" svg:height="1.412cm" svg:x="39.235cm" svg:y="72.569cm" draw:caption-point-x="-0.207cm" draw:caption-point-y="-7.83cm">
              <dc:date>2016-03-2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number-columns-repeated="5"/>
          <table:table-cell table:style-name="ce31" office:value-type="string">
            <text:p>non attinente</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5"/>
          <table:table-cell table:style-name="ce31" office:value-type="string">
            <text:p>non ci sono rappresentan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4" table:style-name="ce29" office:value-type="float" office:value="1">
            <text:p>1</text:p>
          </table:table-cell>
          <table:table-cell table:style-name="ce29" office:value-type="float" office:value="2">
            <text:p>2</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5"/>
          <table:table-cell table:style-name="ce31" office:value-type="string">
            <text:p>non attinente</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6cm" svg:height="6.786cm" svg:x="39.235cm" svg:y="101.64cm" draw:caption-point-x="-0.207cm" draw:caption-point-y="-7.521cm">
              <dc:date>2016-03-2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table:number-columns-repeated="5"/>
          <table:table-cell table:style-name="ce31"/>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5"/>
          <table:table-cell table:style-name="ce31"/>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5"/>
          <table:table-cell table:style-name="ce31" office:value-type="string">
            <text:p>non effettuati</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5"/>
          <table:table-cell table:style-name="ce31" office:value-type="string">
            <text:p>non effettuati</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5"/>
          <table:table-cell table:style-name="ce31" office:value-type="string">
            <text:p>non esistente</text:p>
          </table:table-cell>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5"/>
          <table:table-cell table:style-name="ce31" office:value-type="string">
            <text:p>non effettuati</text:p>
          </table:table-cell>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5"/>
          <table:table-cell table:style-name="ce31" office:value-type="string">
            <text:p>non effettuati</text:p>
          </table:table-cell>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5"/>
          <table:table-cell table:style-name="ce31"/>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5"/>
          <table:table-cell table:style-name="ce31"/>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5" table:default-cell-style-name="ce6"/>
        <table:table-column table:style-name="co3" table:default-cell-style-name="ce6"/>
        <table:table-column table:style-name="co4" table:default-cell-style-name="ce6"/>
        <table:table-column table:style-name="co5" table:default-cell-style-name="ce6"/>
        <table:table-column table:style-name="co16" table:default-cell-style-name="ce6"/>
        <table:table-column table:style-name="co17" table:default-cell-style-name="ce35"/>
        <table:table-column table:style-name="co18" table:default-cell-style-name="ce30"/>
        <table:table-column table:style-name="co19" table:default-cell-style-name="ce30"/>
        <table:table-column table:style-name="co20" table:default-cell-style-name="ce30"/>
        <table:table-column table:style-name="co13" table:number-columns-repeated="246" table:default-cell-style-name="ce30"/>
        <table:table-column table:style-name="co14" table:number-columns-repeated="768" table:default-cell-style-name="Default"/>
        <table:table-header-rows>
          <table:table-row table:style-name="ro1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date" office:date-value="2016-03-18">
              <text:p>18/03/2016</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6" office:value-type="string">
              <text:p>COMPLETEZZA RISPETTO AI CORPI</text:p>
            </table:table-cell>
            <table:table-cell table:style-name="ce37"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7" office:value-type="string">
              <text:p>Il dato pubblicato è riferito a tutti gli uffici periferici?</text:p>
              <text:p>(da 0 a 3)</text:p>
            </table:table-cell>
            <table:table-cell table:style-name="ce37" office:value-type="string">
              <text:p>Il dato pubblicato è riferito a tutte le articolazioni organizzative autonome?</text:p>
              <text:p>(da 0 a 3)</text:p>
            </table:table-cell>
            <table:table-cell table:style-name="ce37" office:value-type="string">
              <text:p>Il dato pubblicato è riferito a tutti i Corpi?</text:p>
              <text:p>(da 0 a 3)</text:p>
            </table:table-cell>
            <table:covered-table-cell table:style-name="ce37"/>
            <table:table-cell table:style-name="ce33"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8" office:value-type="float" office:value="3">
            <text:p>3</text:p>
          </table:table-cell>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13">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819cm" svg:height="10.921cm" svg:x="35.11cm" svg:y="48.335cm" draw:caption-point-x="-0.345cm" draw:caption-point-y="3.164cm">
              <dc:date>2016-03-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819cm" svg:height="0.233cm" svg:x="35.11cm" svg:y="61.412cm" draw:caption-point-x="-0.345cm" draw:caption-point-y="3.3cm">
              <dc:date>2016-03-2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819cm" svg:height="1.438cm" svg:x="35.11cm" svg:y="62.802cm" draw:caption-point-x="-0.345cm" draw:caption-point-y="3.301cm">
              <dc:date>2016-03-23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819cm" svg:height="9.578cm" svg:x="35.11cm" svg:y="92.035cm" draw:caption-point-x="-0.345cm" draw:caption-point-y="3.464cm">
              <dc:date>2016-03-23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8"/>
          <table:table-cell table:style-name="ce31" table:number-columns-repeated="2"/>
          <table:table-cell table:style-name="ce39" office:value-type="string">
            <text:p>N/A</text:p>
          </table:table-cell>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713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3">23/03/2016</text:date>, <text:time>13.42.3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Foglio 1 - Pubblicazione e qualità dati</text:span></text:p>
        </style:region-left>
      </style:header>
      <style:header-left style:display="false">
        <style:region-left>
          <text:p><text:span text:style-name="MT1">Allegato 2 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Foglio 2 - Uffici periferici, Articolazioni e Corpi</text:span></text:p>
        </style:region-left>
      </style:header>
      <style:header-left style:display="false">
        <style:region-left>
          <text:p><text:span text:style-name="MT1">Allegato 2 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arolino</dc:creator>
    <dc:date>2016-03-23T13:41:16</dc:date>
    <meta:print-date>2016-03-18T11:52:15</meta:print-date>
    <meta:document-statistic meta:table-count="2" meta:cell-count="890" meta:object-count="0"/>
    <meta:generator>OpenOffice/4.1.1$Win32 OpenOffice.org_project/411m6$Build-9775</meta:generator>
  </office:meta>
</office:document-meta>
</file>